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BF277870AF.jpg" manifest:media-type="image/jpeg"/>
  <manifest:file-entry manifest:full-path="Pictures/10000000000001C200000252A154FA86.gif" manifest:media-type="image/gif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0f0"/>
    </style:style>
    <style:style style:name="P2" style:family="paragraph" style:parent-style-name="Heading_20_2">
      <style:text-properties officeooo:rsid="000320f0" officeooo:paragraph-rsid="000320f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46in" svg:y="0.3in" svg:width="2.611in" svg:height="2.0445in" draw:z-index="0">
        <draw:image xlink:href="Pictures/10000000000001F500000222F287069E.jpg" xlink:type="simple" xlink:show="embed" xlink:actuate="onLoad"/>
      </draw:frame>
      <draw:frame draw:style-name="fr2" draw:name="Image3" text:anchor-type="page" text:anchor-page-number="1" svg:x="6.1661in" svg:y="0.3583in" svg:width="2.611in" svg:height="2.0445in" draw:z-index="1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1.1654in" svg:y="3.0028in" svg:width="3.8835in" svg:height="4.4209in" draw:z-index="2">
        <draw:image xlink:href="Pictures/10000000000001C200000252A154FA86.gif" xlink:type="simple" xlink:show="embed" xlink:actuate="onLoad"/>
      </draw:frame>
      <draw:frame draw:style-name="fr3" draw:name="Image4" text:anchor-type="page" text:anchor-page-number="1" svg:x="6.878in" svg:y="3.2791in" svg:width="3.8661in" svg:height="3.3984in" draw:z-index="3">
        <draw:image xlink:href="Pictures/1000000000000108000000BF277870AF.jpg" xlink:type="simple" xlink:show="embed" xlink:actuate="onLoad"/>
      </draw:frame>
      <text:h text:style-name="P2" text:outline-level="2"/>
      <text:h text:style-name="P2" text:outline-level="2"/>
      <text:h text:style-name="P2" text:outline-level="2"><text:s text:c="7"/>Stanoviště 1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/>
      <text:h text:style-name="P2" text:outline-level="2"/>
      <text:h text:style-name="P2" text:outline-level="2"><text:s text:c="6"/>Stanoviště 1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8:33:38.148929930</meta:creation-date>
    <dc:date>2014-12-13T19:02:56.241315537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4" meta:object-count="0" meta:page-count="1" meta:paragraph-count="2" meta:word-count="4" meta:character-count="37" meta:non-whitespace-character-count="22"/>
  </office:meta>
</office:document-meta>
</file>