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1000000E1A16CA192.png" manifest:media-type="image/png"/>
  <manifest:file-entry manifest:full-path="Pictures/10000000000000E1000000E112E021BC.jpg" manifest:media-type="image/jpeg"/>
  <manifest:file-entry manifest:full-path="Pictures/10000000000001F500000222F28706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0320f0"/>
    </style:style>
    <style:style style:name="P2" style:family="paragraph" style:parent-style-name="Heading_20_2">
      <style:text-properties officeooo:rsid="000320f0" officeooo:paragraph-rsid="000320f0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3346in" svg:y="0.3in" svg:width="2.611in" svg:height="2.0445in" draw:z-index="0">
        <draw:image xlink:href="Pictures/10000000000001F500000222F287069E.jpg" xlink:type="simple" xlink:show="embed" xlink:actuate="onLoad"/>
      </draw:frame>
      <draw:frame draw:style-name="fr2" draw:name="Image3" text:anchor-type="page" text:anchor-page-number="1" svg:x="6.1661in" svg:y="0.3583in" svg:width="2.611in" svg:height="2.0445in" draw:z-index="1">
        <draw:image xlink:href="Pictures/10000000000001F500000222F287069E.jpg" xlink:type="simple" xlink:show="embed" xlink:actuate="onLoad"/>
      </draw:frame>
      <draw:frame draw:style-name="fr2" draw:name="Image2" text:anchor-type="page" text:anchor-page-number="1" svg:x="1.6134in" svg:y="3.6118in" svg:width="3.1516in" svg:height="3.2043in" draw:z-index="2">
        <draw:image xlink:href="Pictures/10000000000000E1000000E112E021BC.jpg" xlink:type="simple" xlink:show="embed" xlink:actuate="onLoad"/>
      </draw:frame>
      <draw:frame draw:style-name="fr2" draw:name="Image4" text:anchor-type="page" text:anchor-page-number="1" svg:x="6.8583in" svg:y="3.1811in" svg:width="3.3571in" svg:height="3.5346in" draw:z-index="3">
        <draw:image xlink:href="Pictures/10000000000000E1000000E1A16CA192.png" xlink:type="simple" xlink:show="embed" xlink:actuate="onLoad"/>
      </draw:frame>
      <text:h text:style-name="P2" text:outline-level="2"/>
      <text:h text:style-name="P2" text:outline-level="2"/>
      <text:h text:style-name="P2" text:outline-level="2"><text:s text:c="7"/>Stanoviště 1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" text:outline-level="2"/>
      <text:h text:style-name="P2" text:outline-level="2"/>
      <text:h text:style-name="P2" text:outline-level="2"><text:s text:c="6"/>Stanoviště 1</text:h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fo:margin-left="0.3in" fo:margin-right="0.3in" style:writing-mode="lr-tb" style:footnote-max-height="0in">
        <style:columns fo:column-count="2" fo:column-gap="0.6in">
          <style:column style:rel-width="32767*" fo:start-indent="0in" fo:end-indent="0.3in"/>
          <style:column style:rel-width="32768*" fo:start-indent="0.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8:33:38.148929930</meta:creation-date>
    <dc:date>2014-12-13T18:51:38.946391912</dc: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4" meta:object-count="0" meta:page-count="1" meta:paragraph-count="2" meta:word-count="4" meta:character-count="37" meta:non-whitespace-character-count="22"/>
  </office:meta>
</office:document-meta>
</file>