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A0000017A576FA756.jpg" manifest:media-type="image/jpeg"/>
  <manifest:file-entry manifest:full-path="Pictures/10000000000000E0000000E1E6F99F4E.jpg" manifest:media-type="image/jpe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20f0"/>
    </style:style>
    <style:style style:name="P2" style:family="paragraph" style:parent-style-name="Heading_20_2">
      <style:text-properties officeooo:rsid="000320f0" officeooo:paragraph-rsid="000320f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346in" svg:y="0.3in" svg:width="2.611in" svg:height="2.0445in" draw:z-index="1">
        <draw:image xlink:href="Pictures/10000000000001F500000222F287069E.jpg" xlink:type="simple" xlink:show="embed" xlink:actuate="onLoad"/>
      </draw:frame>
      <draw:frame draw:style-name="fr1" draw:name="Image2" text:anchor-type="page" text:anchor-page-number="1" svg:x="1.4744in" svg:y="3.4264in" svg:width="3.3992in" svg:height="3.2126in" draw:z-index="0">
        <draw:image xlink:href="Pictures/10000000000000E0000000E1E6F99F4E.jpg" xlink:type="simple" xlink:show="embed" xlink:actuate="onLoad"/>
      </draw:frame>
      <draw:frame draw:style-name="fr2" draw:name="Image3" text:anchor-type="page" text:anchor-page-number="1" svg:x="6.1661in" svg:y="0.3583in" svg:width="2.611in" svg:height="2.0445in" draw:z-index="2">
        <draw:image xlink:href="Pictures/10000000000001F500000222F287069E.jpg" xlink:type="simple" xlink:show="embed" xlink:actuate="onLoad"/>
      </draw:frame>
      <draw:frame draw:style-name="fr1" draw:name="Image4" text:anchor-type="page" text:anchor-page-number="1" svg:x="6.4709in" svg:y="2.6992in" svg:width="4.5972in" svg:height="4.4744in" draw:z-index="3">
        <draw:image xlink:href="Pictures/100000000000017A0000017A576FA756.jpg" xlink:type="simple" xlink:show="embed" xlink:actuate="onLoad"/>
      </draw:frame>
      <text:h text:style-name="P2" text:outline-level="2"/>
      <text:h text:style-name="P2" text:outline-level="2"/>
      <text:h text:style-name="P2" text:outline-level="2"><text:s text:c="7"/>Stanoviště 1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/>
      <text:h text:style-name="P2" text:outline-level="2"/>
      <text:h text:style-name="P2" text:outline-level="2"><text:s text:c="6"/>Stanoviště 1</text:h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fo:margin-left="0.3in" fo:margin-right="0.3in" style:writing-mode="lr-tb" style:footnote-max-height="0in">
        <style:columns fo:column-count="2" fo:column-gap="0.6in">
          <style:column style:rel-width="7987*" fo:start-indent="0in" fo:end-indent="0.3in"/>
          <style:column style:rel-width="7987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8:33:38.148929930</meta:creation-date>
    <dc:date>2014-12-13T18:45:48.002306485</dc:date>
    <meta:editing-duration>P0D</meta:editing-duration>
    <meta:editing-cycles>1</meta:editing-cycles>
    <meta:document-statistic meta:table-count="0" meta:image-count="4" meta:object-count="0" meta:page-count="1" meta:paragraph-count="2" meta:word-count="4" meta:character-count="37" meta:non-whitespace-character-count="22"/>
    <meta:generator>LibreOffice/4.2.7.2$Linux_X86_64 LibreOffice_project/420m0$Build-2</meta:generator>
  </office:meta>
</office:document-meta>
</file>