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400000143A8D12BE54CCEEB90.png" manifest:media-type="image/png"/>
  <manifest:file-entry manifest:full-path="Pictures/10000001000001F5000002226CBE5EE39C6BDAD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text-properties fo:font-size="24pt" fo:font-weight="bold" style:font-size-asian="24pt" style:font-weight-asian="bold" style:font-size-complex="24pt" style:font-weight-complex="bold"/>
    </style:style>
    <style:style style:name="P2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689in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3" draw:name="Text Frame 1" draw:style-name="gr1" draw:text-style-name="P2" svg:width="1.1776in" svg:height="0.4689in" svg:x="1.0134in" svg:y="0.6402in"><draw:text-box><text:p text:style-name="P1">Perská</text:p></draw:text-box></draw:frame><draw:frame text:anchor-type="paragraph" draw:z-index="4" draw:name="Text Frame 2" draw:style-name="gr1" draw:text-style-name="P2" svg:width="1.1776in" svg:height="0.4689in" svg:x="0.9925in" svg:y="5.9008in"><draw:text-box><text:p text:style-name="P1">Perská</text:p></draw:text-box></draw:frame><draw:frame draw:style-name="fr1" draw:name="Image1" text:anchor-type="char" svg:x="5.1063in" svg:y="0.0102in" svg:width="1.4075in" svg:height="1.5335in" draw:z-index="2"><draw:image xlink:href="Pictures/10000001000001F5000002226CBE5EE39C6BDAD0.png" xlink:type="simple" xlink:show="embed" xlink:actuate="onLoad" draw:mime-type="image/png"/></draw:frame><draw:frame draw:style-name="fr1" draw:name="Image4" text:anchor-type="char" svg:x="5.002in" svg:y="5.3854in" svg:width="1.4075in" svg:height="1.5335in" draw:z-index="5"><draw:image xlink:href="Pictures/10000001000001F5000002226CBE5EE39C6BDAD0.png" xlink:type="simple" xlink:show="embed" xlink:actuate="onLoad" draw:mime-type="image/png"/></draw:frame><draw:frame draw:style-name="fr2" draw:name="Image2" text:anchor-type="char" svg:x="0.6071in" svg:y="1.2957in" svg:width="5.3445in" svg:height="3.4516in" draw:z-index="0"><draw:image xlink:href="Pictures/10000000000001F400000143A8D12BE54CCEEB90.png" xlink:type="simple" xlink:show="embed" xlink:actuate="onLoad" draw:mime-type="image/png"/></draw:frame><draw:frame draw:style-name="fr2" draw:name="Image3" text:anchor-type="char" svg:x="0.6484in" svg:y="6.7854in" svg:width="5.3445in" svg:height="3.4516in" draw:z-index="1"><draw:image xlink:href="Pictures/10000000000001F400000143A8D12BE54CCEEB9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8T13:40:27.431838720</meta:creation-date>
    <dc:date>2023-12-28T13:45:05.931675317</dc:date>
    <meta:editing-duration>PT4M39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7.3.7.2$Linux_X86_64 LibreOffice_project/30$Build-2</meta:generator>
  </office:meta>
</office:document-meta>
</file>