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4B081991DFB69F937EA.jpg" manifest:media-type="image/jpeg"/>
  <manifest:file-entry manifest:full-path="Pictures/1000000100000800000005B7EF244A9D172078C7.png" manifest:media-type="image/png"/>
  <manifest:file-entry manifest:full-path="Pictures/10000001000001F4000001C855A71A7AF01F6A91.png" manifest:media-type="image/png"/>
  <manifest:file-entry manifest:full-path="Pictures/100000000000026700000267EB7C436CA8D5CD56.jpg" manifest:media-type="image/jpeg"/>
  <manifest:file-entry manifest:full-path="Pictures/10000000000000D1000000F14334EEE8C21BE7BE.jpg" manifest:media-type="image/jpeg"/>
  <manifest:file-entry manifest:full-path="Pictures/10000000000001F4000001F462985334A79C6ABB.jpg" manifest:media-type="image/jpeg"/>
  <manifest:file-entry manifest:full-path="Pictures/10000001000001F5000002226CBE5EE39C6BDAD0.png" manifest:media-type="image/png"/>
  <manifest:file-entry manifest:full-path="Pictures/100000000000023700000367AB27099E849E5A63.jpg" manifest:media-type="image/jpeg"/>
  <manifest:file-entry manifest:full-path="Pictures/100000010000013F000001F4C9AD7C05092675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Title" style:master-page-name="Standard">
      <style:paragraph-properties style:page-number="1"/>
    </style:style>
    <style:style style:name="P4" style:family="paragraph">
      <loext:graphic-properties draw:fill="none" draw:fill-color="#ffffff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in" fo:margin-right="0in" fo:margin-top="0in" fo:margin-bottom="0in" fo:line-height="0.1665in" fo:text-align="start" fo:text-indent="0in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in" draw:fill="none" draw:textarea-vertical-align="top" draw:auto-grow-height="true" fo:min-height="0in" fo:min-width="0in" fo:padding-top="0.1in" fo:padding-bottom="0.1in" fo:padding-left="0.1in" fo:padding-right="0.1in" fo:wrap-option="wrap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36" draw:name="Image8" draw:style-name="gr2" draw:text-style-name="P6" svg:width="0.5941in" svg:height="0.3677in" svg:x="5.0346in" svg:y="7.302in"><text:p text:style-name="P5"><text:span text:style-name="T4">+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Image7" draw:style-name="gr2" draw:text-style-name="P6" svg:width="0.5941in" svg:height="0.3677in" svg:x="1.6835in" svg:y="10.1071in"><text:p text:style-name="P5"><text:span text:style-name="T4">+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Image6" draw:style-name="gr2" draw:text-style-name="P6" svg:width="0.5941in" svg:height="0.3677in" svg:x="0.9339in" svg:y="4.3154in"><text:p text:style-name="P5"><text:span text:style-name="T4">+1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Image5" draw:style-name="gr2" draw:text-style-name="P6" svg:width="0.5941in" svg:height="0.3677in" svg:x="1.2126in" svg:y="8.4484in"><text:p text:style-name="P5"><text:span text:style-name="T4">+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Image4" draw:style-name="gr2" draw:text-style-name="P6" svg:width="0.5941in" svg:height="0.3677in" svg:x="4.9425in" svg:y="9.7811in"><text:p text:style-name="P5"><text:span text:style-name="T4">-8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Image3" draw:style-name="gr2" draw:text-style-name="P6" svg:width="0.5941in" svg:height="0.3677in" svg:x="1.0543in" svg:y="7.0311in"><text:p text:style-name="P5"><text:span text:style-name="T4">-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Image2" draw:style-name="gr2" draw:text-style-name="P6" svg:width="0.5941in" svg:height="0.3677in" svg:x="3.398in" svg:y="10.4311in"><text:p text:style-name="P5"><text:span text:style-name="T4">+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Image1" draw:style-name="gr2" draw:text-style-name="P6" svg:width="0.5941in" svg:height="0.3677in" svg:x="4.9874in" svg:y="5.1571in"><text:p text:style-name="P5"><text:span text:style-name="T4">-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18" text:anchor-type="char" svg:x="1.7146in" svg:y="8.9575in" svg:width="0.75in" svg:height="1.1717in" draw:z-index="14"><draw:image xlink:href="Pictures/100000010000013F000001F4C9AD7C050926755E.png" xlink:type="simple" xlink:show="embed" xlink:actuate="onLoad" draw:mime-type="image/png"/></draw:frame><draw:frame draw:style-name="fr1" draw:name="Image29" text:anchor-type="char" svg:x="4.0547in" svg:y="-0.0311in" svg:width="1.5925in" svg:height="1.7346in" draw:z-index="44"><draw:image xlink:href="Pictures/10000001000001F5000002226CBE5EE39C6BDAD0.png" xlink:type="simple" xlink:show="embed" xlink:actuate="onLoad" draw:mime-type="image/png"/></draw:frame><draw:frame draw:style-name="fr2" draw:name="image9.jpg" text:anchor-type="char" svg:x="5.0346in" svg:y="6.1673in" svg:width="1.1598in" svg:height="1.1598in" draw:z-index="35"><draw:image xlink:href="Pictures/10000000000001F4000001F462985334A79C6ABB.jpg" xlink:type="simple" xlink:show="embed" xlink:actuate="onLoad" draw:mime-type="image/jpeg"/></draw:frame><draw:frame draw:style-name="fr2" draw:name="image1.jpg" text:anchor-type="char" svg:x="6.6126in" svg:y="4.4854in" svg:width="0.628in" svg:height="0.7244in" draw:z-index="34"><draw:image xlink:href="Pictures/10000000000000D1000000F14334EEE8C21BE7BE.jpg" xlink:type="simple" xlink:show="embed" xlink:actuate="onLoad" draw:mime-type="image/jpeg"/></draw:frame><draw:frame draw:style-name="fr2" draw:name="Image1" text:anchor-type="char" svg:x="6.0547in" svg:y="4.4819in" svg:width="0.628in" svg:height="0.7244in" draw:z-index="33"><draw:image xlink:href="Pictures/10000000000000D1000000F14334EEE8C21BE7BE.jpg" xlink:type="simple" xlink:show="embed" xlink:actuate="onLoad" draw:mime-type="image/jpeg"/></draw:frame><draw:frame draw:style-name="fr3" draw:name="Image2" text:anchor-type="char" svg:x="4.9437in" svg:y="4.5189in" svg:width="0.628in" svg:height="0.7244in" draw:z-index="0"><draw:image xlink:href="Pictures/10000000000000D1000000F14334EEE8C21BE7BE.jpg" xlink:type="simple" xlink:show="embed" xlink:actuate="onLoad" draw:mime-type="image/jpeg"/></draw:frame><draw:frame draw:style-name="fr2" draw:name="Image3" text:anchor-type="char" svg:x="5.4563in" svg:y="4.4957in" svg:width="0.628in" svg:height="0.7244in" draw:z-index="32"><draw:image xlink:href="Pictures/10000000000000D1000000F14334EEE8C21BE7BE.jpg" xlink:type="simple" xlink:show="embed" xlink:actuate="onLoad" draw:mime-type="image/jpeg"/></draw:frame><draw:frame draw:style-name="fr2" draw:name="Image4" text:anchor-type="char" svg:x="5.0063in" svg:y="3.778in" svg:width="0.628in" svg:height="0.7244in" draw:z-index="31"><draw:image xlink:href="Pictures/10000000000000D1000000F14334EEE8C21BE7BE.jpg" xlink:type="simple" xlink:show="embed" xlink:actuate="onLoad" draw:mime-type="image/jpeg"/></draw:frame><draw:frame draw:style-name="fr2" draw:name="Image5" text:anchor-type="char" svg:x="5.5346in" svg:y="3.8in" svg:width="0.628in" svg:height="0.7244in" draw:z-index="30"><draw:image xlink:href="Pictures/10000000000000D1000000F14334EEE8C21BE7BE.jpg" xlink:type="simple" xlink:show="embed" xlink:actuate="onLoad" draw:mime-type="image/jpeg"/></draw:frame><draw:frame draw:style-name="fr2" draw:name="Image6" text:anchor-type="char" svg:x="6.0866in" svg:y="3.7925in" svg:width="0.628in" svg:height="0.7244in" draw:z-index="29"><draw:image xlink:href="Pictures/10000000000000D1000000F14334EEE8C21BE7BE.jpg" xlink:type="simple" xlink:show="embed" xlink:actuate="onLoad" draw:mime-type="image/jpeg"/></draw:frame><draw:frame draw:style-name="fr2" draw:name="Image7" text:anchor-type="char" svg:x="6.628in" svg:y="3.7756in" svg:width="0.628in" svg:height="0.7244in" draw:z-index="28"><draw:image xlink:href="Pictures/10000000000000D1000000F14334EEE8C21BE7BE.jpg" xlink:type="simple" xlink:show="embed" xlink:actuate="onLoad" draw:mime-type="image/jpeg"/></draw:frame><draw:frame draw:style-name="fr2" draw:name="image4.jpg" text:anchor-type="char" svg:x="3.4689in" svg:y="9.6618in" svg:width="0.7917in" svg:height="0.7917in" draw:z-index="27"><draw:image xlink:href="Pictures/100000000000026700000267EB7C436CA8D5CD56.jpg" xlink:type="simple" xlink:show="embed" xlink:actuate="onLoad" draw:mime-type="image/jpeg"/></draw:frame><draw:frame draw:style-name="fr2" draw:name="Image8" text:anchor-type="char" svg:x="3.4689in" svg:y="8.8535in" svg:width="0.7917in" svg:height="0.7917in" draw:z-index="26"><draw:image xlink:href="Pictures/100000000000026700000267EB7C436CA8D5CD56.jpg" xlink:type="simple" xlink:show="embed" xlink:actuate="onLoad" draw:mime-type="image/jpeg"/></draw:frame><draw:frame draw:style-name="fr2" draw:name="Image9" text:anchor-type="char" svg:x="3.4689in" svg:y="8.0382in" svg:width="0.7917in" svg:height="0.7917in" draw:z-index="25"><draw:image xlink:href="Pictures/100000000000026700000267EB7C436CA8D5CD56.jpg" xlink:type="simple" xlink:show="embed" xlink:actuate="onLoad" draw:mime-type="image/jpeg"/></draw:frame><draw:frame draw:style-name="fr2" draw:name="Image10" text:anchor-type="char" svg:x="3.4689in" svg:y="7.2311in" svg:width="0.7917in" svg:height="0.7917in" draw:z-index="24"><draw:image xlink:href="Pictures/100000000000026700000267EB7C436CA8D5CD56.jpg" xlink:type="simple" xlink:show="embed" xlink:actuate="onLoad" draw:mime-type="image/jpeg"/></draw:frame><draw:frame draw:style-name="fr2" draw:name="Image11" text:anchor-type="char" svg:x="3.4689in" svg:y="6.4134in" svg:width="0.7917in" svg:height="0.7917in" draw:z-index="23"><draw:image xlink:href="Pictures/100000000000026700000267EB7C436CA8D5CD56.jpg" xlink:type="simple" xlink:show="embed" xlink:actuate="onLoad" draw:mime-type="image/jpeg"/></draw:frame><draw:frame draw:style-name="fr2" draw:name="Image12" text:anchor-type="char" svg:x="3.4689in" svg:y="5.6217in" svg:width="0.7917in" svg:height="0.7917in" draw:z-index="22"><draw:image xlink:href="Pictures/100000000000026700000267EB7C436CA8D5CD56.jpg" xlink:type="simple" xlink:show="embed" xlink:actuate="onLoad" draw:mime-type="image/jpeg"/></draw:frame><draw:frame draw:style-name="fr2" draw:name="Image13" text:anchor-type="char" svg:x="3.4689in" svg:y="4.8236in" svg:width="0.7917in" svg:height="0.7917in" draw:z-index="21"><draw:image xlink:href="Pictures/100000000000026700000267EB7C436CA8D5CD56.jpg" xlink:type="simple" xlink:show="embed" xlink:actuate="onLoad" draw:mime-type="image/jpeg"/></draw:frame><draw:frame draw:style-name="fr2" draw:name="image2.png" text:anchor-type="char" svg:x="5.9602in" svg:y="9.2307in" svg:width="0.6283in" svg:height="0.5728in" draw:z-index="20"><draw:image xlink:href="Pictures/10000001000001F4000001C855A71A7AF01F6A91.png" xlink:type="simple" xlink:show="embed" xlink:actuate="onLoad" draw:mime-type="image/png"/></draw:frame><draw:frame draw:style-name="fr2" draw:name="Image14" text:anchor-type="char" svg:x="5.2866in" svg:y="9.2563in" svg:width="0.6283in" svg:height="0.5728in" draw:z-index="19"><draw:image xlink:href="Pictures/10000001000001F4000001C855A71A7AF01F6A91.png" xlink:type="simple" xlink:show="embed" xlink:actuate="onLoad" draw:mime-type="image/png"/></draw:frame><draw:frame draw:style-name="fr2" draw:name="Image15" text:anchor-type="char" svg:x="4.9437in" svg:y="8.6429in" svg:width="0.6283in" svg:height="0.5728in" draw:z-index="18"><draw:image xlink:href="Pictures/10000001000001F4000001C855A71A7AF01F6A91.png" xlink:type="simple" xlink:show="embed" xlink:actuate="onLoad" draw:mime-type="image/png"/></draw:frame><draw:frame draw:style-name="fr2" draw:name="Image16" text:anchor-type="char" svg:x="5.6272in" svg:y="8.6307in" svg:width="0.6283in" svg:height="0.5728in" draw:z-index="17"><draw:image xlink:href="Pictures/10000001000001F4000001C855A71A7AF01F6A91.png" xlink:type="simple" xlink:show="embed" xlink:actuate="onLoad" draw:mime-type="image/png"/></draw:frame><draw:frame draw:style-name="fr2" draw:name="Image17" text:anchor-type="char" svg:x="6.3063in" svg:y="8.6165in" svg:width="0.6283in" svg:height="0.5728in" draw:z-index="16"><draw:image xlink:href="Pictures/10000001000001F4000001C855A71A7AF01F6A91.png" xlink:type="simple" xlink:show="embed" xlink:actuate="onLoad" draw:mime-type="image/png"/></draw:frame><draw:frame draw:style-name="fr2" draw:name="image6.png" text:anchor-type="char" svg:x="2.3417in" svg:y="8.9717in" svg:width="0.75in" svg:height="1.1717in" draw:z-index="15"><draw:image xlink:href="Pictures/100000010000013F000001F4C9AD7C050926755E.png" xlink:type="simple" xlink:show="embed" xlink:actuate="onLoad" draw:mime-type="image/png"/></draw:frame><draw:frame draw:style-name="fr2" draw:name="image8.png" text:anchor-type="char" svg:x="1.2756in" svg:y="8.0535in" svg:width="0.5547in" svg:height="0.3992in" draw:z-index="13"><draw:image xlink:href="Pictures/1000000100000800000005B7EF244A9D172078C7.png" xlink:type="simple" xlink:show="embed" xlink:actuate="onLoad" draw:mime-type="image/png"/></draw:frame><draw:frame draw:style-name="fr2" draw:name="Image19" text:anchor-type="char" svg:x="1.9854in" svg:y="8.0681in" svg:width="0.5547in" svg:height="0.3992in" draw:z-index="12"><draw:image xlink:href="Pictures/1000000100000800000005B7EF244A9D172078C7.png" xlink:type="simple" xlink:show="embed" xlink:actuate="onLoad" draw:mime-type="image/png"/></draw:frame><draw:frame draw:style-name="fr2" draw:name="Image20" text:anchor-type="char" svg:x="2.002in" svg:y="7.5701in" svg:width="0.5547in" svg:height="0.3992in" draw:z-index="11"><draw:image xlink:href="Pictures/1000000100000800000005B7EF244A9D172078C7.png" xlink:type="simple" xlink:show="embed" xlink:actuate="onLoad" draw:mime-type="image/png"/></draw:frame><draw:frame draw:style-name="fr2" draw:name="Image21" text:anchor-type="char" svg:x="1.298in" svg:y="7.5709in" svg:width="0.5547in" svg:height="0.3992in" draw:z-index="10"><draw:image xlink:href="Pictures/1000000100000800000005B7EF244A9D172078C7.png" xlink:type="simple" xlink:show="embed" xlink:actuate="onLoad" draw:mime-type="image/png"/></draw:frame><draw:frame draw:style-name="fr2" draw:name="image3.jpg" text:anchor-type="char" svg:x="2.3854in" svg:y="4.9874in" svg:width="0.6583in" svg:height="0.9882in" draw:z-index="9"><draw:image xlink:href="Pictures/1000000000000320000004B081991DFB69F937EA.jpg" xlink:type="simple" xlink:show="embed" xlink:actuate="onLoad" draw:mime-type="image/jpeg"/></draw:frame><draw:frame draw:style-name="fr2" draw:name="Image22" text:anchor-type="char" svg:x="1.7035in" svg:y="4.989in" svg:width="0.6583in" svg:height="0.9882in" draw:z-index="8"><draw:image xlink:href="Pictures/1000000000000320000004B081991DFB69F937EA.jpg" xlink:type="simple" xlink:show="embed" xlink:actuate="onLoad" draw:mime-type="image/jpeg"/></draw:frame><draw:frame draw:style-name="fr2" draw:name="Image23" text:anchor-type="char" svg:x="2.3854in" svg:y="6.0291in" svg:width="0.6583in" svg:height="0.9882in" draw:z-index="7"><draw:image xlink:href="Pictures/1000000000000320000004B081991DFB69F937EA.jpg" xlink:type="simple" xlink:show="embed" xlink:actuate="onLoad" draw:mime-type="image/jpeg"/></draw:frame><draw:frame draw:style-name="fr2" draw:name="Image24" text:anchor-type="char" svg:x="1.7035in" svg:y="6.0291in" svg:width="0.6583in" svg:height="0.9882in" draw:z-index="6"><draw:image xlink:href="Pictures/1000000000000320000004B081991DFB69F937EA.jpg" xlink:type="simple" xlink:show="embed" xlink:actuate="onLoad" draw:mime-type="image/jpeg"/></draw:frame><draw:frame draw:style-name="fr2" draw:name="Image25" text:anchor-type="char" svg:x="1.0102in" svg:y="4.9819in" svg:width="0.6583in" svg:height="0.9882in" draw:z-index="5"><draw:image xlink:href="Pictures/1000000000000320000004B081991DFB69F937EA.jpg" xlink:type="simple" xlink:show="embed" xlink:actuate="onLoad" draw:mime-type="image/jpeg"/></draw:frame><draw:frame draw:style-name="fr2" draw:name="Image26" text:anchor-type="char" svg:x="1.0102in" svg:y="6.0236in" svg:width="0.6583in" svg:height="0.9882in" draw:z-index="4"><draw:image xlink:href="Pictures/1000000000000320000004B081991DFB69F937EA.jpg" xlink:type="simple" xlink:show="embed" xlink:actuate="onLoad" draw:mime-type="image/jpeg"/></draw:frame><draw:frame draw:style-name="fr2" draw:name="image10.jpg" text:anchor-type="char" svg:x="3.0937in" svg:y="2.8665in" svg:width="0.9402in" svg:height="1.4429in" draw:z-index="3"><draw:image xlink:href="Pictures/100000000000023700000367AB27099E849E5A63.jpg" xlink:type="simple" xlink:show="embed" xlink:actuate="onLoad" draw:mime-type="image/jpeg"/></draw:frame><draw:frame draw:style-name="fr2" draw:name="Image27" text:anchor-type="char" svg:x="2.0728in" svg:y="2.8626in" svg:width="0.9402in" svg:height="1.4429in" draw:z-index="2"><draw:image xlink:href="Pictures/100000000000023700000367AB27099E849E5A63.jpg" xlink:type="simple" xlink:show="embed" xlink:actuate="onLoad" draw:mime-type="image/jpeg"/></draw:frame><draw:frame draw:style-name="fr2" draw:name="Image28" text:anchor-type="char" svg:x="1.0209in" svg:y="2.8563in" svg:width="0.9402in" svg:height="1.4429in" draw:z-index="1"><draw:image xlink:href="Pictures/100000000000023700000367AB27099E849E5A63.jpg" xlink:type="simple" xlink:show="embed" xlink:actuate="onLoad" draw:mime-type="image/jpeg"/></draw:frame></text:p>
      <text:p text:style-name="Standard"><draw:frame text:anchor-type="paragraph" draw:z-index="45" draw:name="Text Frame 1" draw:style-name="gr1" draw:text-style-name="P4" svg:width="1.6567in" svg:height="0.4587in" svg:x="1.5661in" svg:y="0.0898in"><draw:text-box><text:p><text:span text:style-name="T3">Evropská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12-27T19:52:50.541994890</dc:date>
    <meta:editing-duration>PT3M11S</meta:editing-duration>
    <meta:editing-cycles>1</meta:editing-cycles>
    <meta:document-statistic meta:table-count="0" meta:image-count="37" meta:object-count="0" meta:page-count="1" meta:paragraph-count="0" meta:word-count="0" meta:character-count="0" meta:non-whitespace-character-count="0"/>
  </office:meta>
</office:document-meta>
</file>