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5000002226CBE5EE39C6BDAD0.png" manifest:media-type="image/png"/>
  <manifest:file-entry manifest:full-path="Pictures/100000010000041A000001E07CE6623E5804B7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in" loext:border="none"/>
    </style:style>
    <style:style style:name="P2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 Frame 1" draw:style-name="gr1" draw:text-style-name="P2" svg:width="2.2295in" svg:height="0.4898in" svg:x="2.2472in" svg:y="0.578in"><draw:text-box><text:p><text:span text:style-name="T1">Egyptská mau</text:span></text:p></draw:text-box></draw:frame><text:bookmark text:name="docs-internal-guid-867c2cc7-7fff-572d-4d0c-bddcb35dd103"/><draw:frame draw:style-name="fr3" draw:name="Image1" text:anchor-type="as-char" svg:y="0.3957in" svg:width="6.2709in" svg:height="2.8646in" draw:z-index="0"><draw:image xlink:href="Pictures/100000010000041A000001E07CE6623E5804B748.png" xlink:type="simple" xlink:show="embed" xlink:actuate="onLoad" draw:mime-type="image/png"/></draw:frame><draw:frame draw:style-name="fr2" draw:name="Image2" text:anchor-type="char" svg:x="0.0217in" svg:y="0.0209in" svg:width="1.5492in" svg:height="1.6882in" draw:z-index="2"><draw:image xlink:href="Pictures/10000001000001F5000002226CBE5EE39C6BDAD0.png" xlink:type="simple" xlink:show="embed" xlink:actuate="onLoad" draw:mime-type="image/png"/></draw:frame></text:p>
      <text:p text:style-name="Standard"><draw:frame draw:style-name="fr1" draw:name="Image3" text:anchor-type="paragraph" svg:x="-0.0075in" svg:y="2.5937in" svg:width="6.2709in" svg:height="2.8646in" draw:z-index="4"><draw:image xlink:href="Pictures/100000010000041A000001E07CE6623E5804B748.png" xlink:type="simple" xlink:show="embed" xlink:actuate="onLoad" draw:mime-type="image/png"/></draw:frame><draw:frame text:anchor-type="paragraph" draw:z-index="5" draw:name="Text Frame 2" draw:style-name="gr1" draw:text-style-name="P2" svg:width="2.2295in" svg:height="0.4898in" svg:x="2.2055in" svg:y="1.161in"><draw:text-box><text:p><text:span text:style-name="T1">Egyptská mau</text:span></text:p></draw:text-box></draw:frame><draw:frame draw:style-name="fr2" draw:name="Image4" text:anchor-type="char" svg:x="0.0217in" svg:y="0.6043in" svg:width="1.5492in" svg:height="1.6882in" draw:z-index="3"><draw:image xlink:href="Pictures/10000001000001F5000002226CBE5EE39C6BDAD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7T19:37:44.184480994</meta:creation-date>
    <dc:date>2023-12-27T19:44:40.209049755</dc:date>
    <meta:editing-duration>PT6M56S</meta:editing-duration>
    <meta:editing-cycles>1</meta:editing-cycles>
    <meta:document-statistic meta:table-count="0" meta:image-count="4" meta:object-count="0" meta:page-count="1" meta:paragraph-count="1" meta:word-count="0" meta:character-count="0" meta:non-whitespace-character-count="0"/>
    <meta:generator>LibreOffice/7.3.7.2$Linux_X86_64 LibreOffice_project/30$Build-2</meta:generator>
  </office:meta>
</office:document-meta>
</file>