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C000000F7755959FD9A89C651.jpg" manifest:media-type="image/jpeg"/>
  <manifest:file-entry manifest:full-path="Pictures/100000000000011C000000B12A09614A03608DD7.png" manifest:media-type="image/png"/>
  <manifest:file-entry manifest:full-path="Pictures/10000000000000E1000000E1666C6C72335B1E80.png" manifest:media-type="image/png"/>
  <manifest:file-entry manifest:full-path="Pictures/10000000000000B4000000B541740A7E48D072F1.jpg" manifest:media-type="image/jpeg"/>
  <manifest:file-entry manifest:full-path="Pictures/1000000000000112000000B86684C5C3DC284787.jpg" manifest:media-type="image/jpeg"/>
  <manifest:file-entry manifest:full-path="Pictures/1000000000000113000000B7A5072E38EF0FD6CA.jpg" manifest:media-type="image/jpeg"/>
  <manifest:file-entry manifest:full-path="Pictures/10000000000002A3000004B0BE23D3E5838C80CA.jpg" manifest:media-type="image/jpeg"/>
  <manifest:file-entry manifest:full-path="Pictures/1000000000000104000000C24C9661359008369C.jpg" manifest:media-type="image/jpeg"/>
  <manifest:file-entry manifest:full-path="Pictures/100000000000011F000000B019764C7D4A78D8FF.jpg" manifest:media-type="image/jpeg"/>
  <manifest:file-entry manifest:full-path="Pictures/10000000000000E1000000E1E03EE74E124360C8.jpg" manifest:media-type="image/jpeg"/>
  <manifest:file-entry manifest:full-path="Pictures/100000000000017A00000085AE40113390656DBB.png" manifest:media-type="image/png"/>
  <manifest:file-entry manifest:full-path="Pictures/10000001000001F5000002226CBE5EE39C6BDAD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4.0757in" fo:margin-top="3.8201in" fo:margin-bottom="0in" table:align="left" fo:background-color="transparent">
        <style:background-image/>
      </style:table-properties>
    </style:style>
    <style:style style:name="Table1.A" style:family="table-column">
      <style:table-column-properties style:column-width="0.2903in"/>
    </style:style>
    <style:style style:name="Table1.B" style:family="table-column">
      <style:table-column-properties style:column-width="0.2917in"/>
    </style:style>
    <style:style style:name="Table1.E" style:family="table-column">
      <style:table-column-properties style:column-width="0.291in"/>
    </style:style>
    <style:style style:name="Table1.1" style:family="table-row">
      <style:table-row-properties style:row-height="0.2903in" fo:background-color="transparent">
        <style:background-image/>
      </style:table-row-properties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N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N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689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 table:number-columns-repeated="2"/>
        <table:table-column table:style-name="Table1.B"/>
        <table:table-column table:style-name="Table1.E" table:number-columns-repeated="3"/>
        <table:table-column table:style-name="Table1.B"/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<draw:line text:anchor-type="paragraph" draw:z-index="12" draw:name="Line 1" draw:style-name="gr2" draw:text-style-name="P3" svg:x1="1.5425in" svg:y1="0.9669in" svg:x2="0.428in" svg:y2="-0.3665in"><text:p/></draw:line><draw:line text:anchor-type="paragraph" draw:z-index="13" draw:name="Line 2" draw:style-name="gr2" draw:text-style-name="P3" svg:x1="1.5425in" svg:y1="0.6748in" svg:x2="1.0634in" svg:y2="-1.3563in"><text:p/></draw:line><draw:line text:anchor-type="paragraph" draw:z-index="14" draw:name="Line 3" draw:style-name="gr2" draw:text-style-name="P3" svg:x1="1.5425in" svg:y1="0.3937in" svg:x2="4.3028in" svg:y2="-0.7835in"><text:p/></draw:line><draw:line text:anchor-type="paragraph" draw:z-index="15" draw:name="Line 4" draw:style-name="gr2" draw:text-style-name="P3" svg:x1="1.5425in" svg:y1="0.1232in" svg:x2="2.8862in" svg:y2="-1.1165in"><text:p/></draw:line><draw:line text:anchor-type="paragraph" draw:z-index="17" draw:name="Line 6" draw:style-name="gr2" draw:text-style-name="P3" svg:x1="3.5945in" svg:y1="0.1122in" svg:x2="5.8654in" svg:y2="-0.0543in"><text:p/></draw:line><draw:frame text:anchor-type="paragraph" draw:z-index="26" draw:name="Text Frame 1" draw:style-name="gr1" draw:text-style-name="P2" svg:width="2.3232in" svg:height="0.4689in" svg:x="2.4799in" svg:y="-3.8563in"><draw:text-box><text:p><text:span text:style-name="T1">B</text:span><text:span text:style-name="T1">r</text:span><text:span text:style-name="T1">i</text:span><text:span text:style-name="T1">t</text:span><text:span text:style-name="T1">s</text:span><text:span text:style-name="T1">k</text:span><text:span text:style-name="T1">á</text:span><text:span text:style-name="T1"> </text:span><text:span text:style-name="T1">m</text:span><text:span text:style-name="T1">o</text:span><text:span text:style-name="T1">d</text:span><text:span text:style-name="T1">r</text:span><text:span text:style-name="T1">á</text:span></text:p></draw:text-box></draw:frame><draw:frame draw:style-name="fr2" draw:name="Image13" text:anchor-type="char" svg:width="0.2138in" svg:height="0.2327in" draw:z-index="24"><draw:image xlink:href="Pictures/10000001000001F5000002226CBE5EE39C6BDAD0.png" xlink:type="simple" xlink:show="embed" xlink:actuate="onLoad" draw:mime-type="image/png"/></draw:frame><draw:frame draw:style-name="fr2" draw:name="Image14" text:anchor-type="char" svg:width="0.2138in" svg:height="0.2327in" draw:z-index="25"><draw:image xlink:href="Pictures/10000001000001F5000002226CBE5EE39C6BDAD0.png" xlink:type="simple" xlink:show="embed" xlink:actuate="onLoad" draw:mime-type="image/png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line text:anchor-type="paragraph" draw:z-index="16" draw:name="Line 5" draw:style-name="gr2" draw:text-style-name="P3" svg:x1="0.1102in" svg:y1="0.1126in" svg:x2="2.1622in" svg:y2="1.0291in"><text:p/></draw:lin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N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N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N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<draw:line text:anchor-type="paragraph" draw:z-index="19" draw:name="Line 8" draw:style-name="gr2" draw:text-style-name="P3" svg:x1="0.1102in" svg:y1="0.1165in" svg:x2="1.85in" svg:y2="2.6894in"><text:p/></draw:line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N2" office:value-type="string">
            <text:p text:style-name="P1"><draw:line text:anchor-type="paragraph" draw:z-index="18" draw:name="Line 7" draw:style-name="gr2" draw:text-style-name="P3" svg:x1="0.102in" svg:y1="0.0957in" svg:x2="1.3831in" svg:y2="1.8768in"><text:p/></draw:line>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N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N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<draw:line text:anchor-type="paragraph" draw:z-index="20" draw:name="Line 9" draw:style-name="gr2" draw:text-style-name="P3" svg:x1="3.0217in" svg:y1="0.1102in" svg:x2="4.2925in" svg:y2="3.2248in"><text:p/></draw:line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<draw:line text:anchor-type="paragraph" draw:z-index="21" draw:name="Line 10" draw:style-name="gr2" draw:text-style-name="P3" svg:x1="0.1102in" svg:y1="0.1209in" svg:x2="0.2665in" svg:y2="2.3398in"><text:p/></draw:line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N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N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N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N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<draw:line text:anchor-type="paragraph" draw:z-index="23" draw:name="Line 12" draw:style-name="gr2" draw:text-style-name="P3" svg:x1="0.3886in" svg:y1="0.1055in" svg:x2="0.0866in" svg:y2="2.2512in"><text:p/></draw:line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N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N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<draw:frame draw:style-name="fr3" draw:name="Image1" text:anchor-type="paragraph" svg:x="0.5839in" svg:y="-5.7472in" svg:width="1.5126in" svg:height="1.0346in" draw:z-index="0"><draw:image xlink:href="Pictures/100000000000017A00000085AE40113390656DBB.png" xlink:type="simple" xlink:show="embed" xlink:actuate="onLoad" draw:mime-type="image/png"/></draw:frame><draw:line text:anchor-type="paragraph" draw:z-index="22" draw:name="Line 11" draw:style-name="gr2" draw:text-style-name="P3" svg:x1="0.1047in" svg:y1="0.1083in" svg:x2="0.115in" svg:y2="0.7539in"><text:p/></draw:line><draw:frame draw:style-name="fr1" draw:name="Image4" text:anchor-type="char" svg:x="-0.4925in" svg:y="-4.652in" svg:width="1.2752in" svg:height="1.0319in" draw:z-index="3"><draw:image xlink:href="Pictures/1000000000000104000000C24C9661359008369C.jpg" xlink:type="simple" xlink:show="embed" xlink:actuate="onLoad" draw:mime-type="image/jpeg"/></draw:frame><draw:frame draw:style-name="fr1" draw:name="Image5" text:anchor-type="char" svg:x="2.4791in" svg:y="-6.3602in" svg:width="1.3744in" svg:height="2.1791in" draw:z-index="4"><draw:image xlink:href="Pictures/10000000000002A3000004B0BE23D3E5838C80CA.jpg" xlink:type="simple" xlink:show="embed" xlink:actuate="onLoad" draw:mime-type="image/jpeg"/></draw:frame><draw:frame draw:style-name="fr1" draw:name="Image6" text:anchor-type="char" svg:x="4.0866in" svg:y="-5.1291in" svg:width="1.602in" svg:height="1.0661in" draw:z-index="5"><draw:image xlink:href="Pictures/1000000000000113000000B7A5072E38EF0FD6CA.jpg" xlink:type="simple" xlink:show="embed" xlink:actuate="onLoad" draw:mime-type="image/jpeg"/></draw:frame><draw:frame draw:style-name="fr1" draw:name="Image8" text:anchor-type="char" svg:x="4.2925in" svg:y="-0.1228in" svg:width="1.2035in" svg:height="1.2102in" draw:z-index="7"><draw:image xlink:href="Pictures/10000000000000B4000000B541740A7E48D072F1.jpg" xlink:type="simple" xlink:show="embed" xlink:actuate="onLoad" draw:mime-type="image/jpeg"/></draw:frame><draw:frame draw:style-name="fr1" draw:name="Image9" text:anchor-type="char" svg:x="4.5945in" svg:y="-3.0898in" svg:width="1.3035in" svg:height="1.3035in" draw:z-index="8"><draw:image xlink:href="Pictures/10000000000000E1000000E1666C6C72335B1E80.png" xlink:type="simple" xlink:show="embed" xlink:actuate="onLoad" draw:mime-type="image/png"/></draw:frame><draw:frame draw:style-name="fr1" draw:name="Image12" text:anchor-type="char" svg:x="4.3661in" svg:y="-1.4917in" svg:width="1.8335in" svg:height="1.1429in" draw:z-index="11"><draw:image xlink:href="Pictures/100000000000011C000000B12A09614A03608DD7.png" xlink:type="simple" xlink:show="embed" xlink:actuate="onLoad" draw:mime-type="image/png"/></draw:frame><draw:frame draw:style-name="fr1" draw:name="Image10" text:anchor-type="char" svg:x="5.6366in" svg:y="-4.1953in" svg:width="1.2811in" svg:height="1.2811in" draw:z-index="9"><draw:image xlink:href="Pictures/10000000000000E1000000E1E03EE74E124360C8.jpg" xlink:type="simple" xlink:show="embed" xlink:actuate="onLoad" draw:mime-type="image/jpeg"/></draw:frame><draw:frame draw:style-name="fr1" draw:name="Image15" text:anchor-type="char" svg:x="5.4047in" svg:y="-7.3484in" svg:width="1.5984in" svg:height="1.7425in" draw:z-index="27"><draw:image xlink:href="Pictures/10000001000001F5000002226CBE5EE39C6BDAD0.png" xlink:type="simple" xlink:show="embed" xlink:actuate="onLoad" draw:mime-type="image/png"/></draw:frame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N2" office:value-type="string">
            <text:p text:style-name="P1"/>
          </table:table-cell>
        </table:table-row>
      </table:table>
      <text:p text:style-name="Standard"><draw:frame draw:style-name="fr3" draw:name="Image2" text:anchor-type="paragraph" svg:x="-0.411in" svg:y="0.2634in" svg:width="1.461in" svg:height="1.0602in" draw:z-index="1"><draw:image xlink:href="Pictures/1000000000000112000000B86684C5C3DC284787.jpg" xlink:type="simple" xlink:show="embed" xlink:actuate="onLoad" draw:mime-type="image/jpeg"/></draw:frame><draw:frame draw:style-name="fr1" draw:name="Image3" text:anchor-type="char" svg:x="0.3827in" svg:y="1.3752in" svg:width="1.7252in" svg:height="1.0575in" draw:z-index="2"><draw:image xlink:href="Pictures/100000000000011F000000B019764C7D4A78D8FF.jpg" xlink:type="simple" xlink:show="embed" xlink:actuate="onLoad" draw:mime-type="image/jpeg"/></draw:frame><draw:frame draw:style-name="fr1" draw:name="Image7" text:anchor-type="char" svg:x="3.9272in" svg:y="0.95in" svg:width="1.7646in" svg:height="1.1744in" draw:z-index="6"><draw:image xlink:href="Pictures/1000000000000113000000B7A5072E38EF0FD6CA.jpg" xlink:type="simple" xlink:show="embed" xlink:actuate="onLoad" draw:mime-type="image/jpeg"/></draw:frame><draw:frame draw:style-name="fr1" draw:name="Image11" text:anchor-type="char" svg:x="2.2425in" svg:y="0.2602in" svg:width="1.3701in" svg:height="1.6591in" draw:z-index="10"><draw:image xlink:href="Pictures/10000000000000CC000000F7755959FD9A89C65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6T21:22:58.412460271</meta:creation-date>
    <dc:date>2023-12-27T19:25:37.880885290</dc:date>
    <meta:editing-duration>PT34M22S</meta:editing-duration>
    <meta:editing-cycles>9</meta:editing-cycles>
    <meta:generator>LibreOffice/7.3.7.2$Linux_X86_64 LibreOffice_project/30$Build-2</meta:generator>
    <meta:print-date>2023-12-26T22:38:45.726618211</meta:print-date>
    <meta:document-statistic meta:table-count="1" meta:image-count="15" meta:object-count="0" meta:page-count="1" meta:paragraph-count="0" meta:word-count="0" meta:character-count="0" meta:non-whitespace-character-count="0"/>
  </office:meta>
</office:document-meta>
</file>