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1C000002E88B9F71BE.png" manifest:media-type="image/png"/>
  <manifest:file-entry manifest:full-path="Pictures/10000000000001F500000222F28706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officeooo:rsid="0007c0a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802in" svg:y="0.4575in" svg:width="2.0457in" svg:height="1.2083in" draw:z-index="1">
        <draw:image xlink:href="Pictures/10000000000001F500000222F287069E.jpg" xlink:type="simple" xlink:show="embed" xlink:actuate="onLoad"/>
      </draw:frame>
      <text:h text:style-name="Heading_20_2" text:outline-level="2"><draw:frame draw:style-name="fr2" draw:name="Image2" text:anchor-type="paragraph" svg:x="0.078in" svg:y="0.6756in" svg:width="10.1154in" svg:height="7.1535in" draw:z-index="0"><draw:image xlink:href="Pictures/100002010000041C000002E88B9F71BE.png" xlink:type="simple" xlink:show="embed" xlink:actuate="onLoad"/></draw:frame> <text:s text:c="5"/><text:span text:style-name="T1">Stanoviště Metodk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4in" fo:margin-bottom="0.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9:39:15.101031901</meta:creation-date>
    <dc:date>2014-12-26T14:29:15.008039064</dc:date>
    <meta:editing-duration>PT19M49S</meta:editing-duration>
    <meta:editing-cycles>5</meta:editing-cycles>
    <meta:generator>LibreOffice/4.2.7.2$Linux_X86_64 LibreOffice_project/420m0$Build-2</meta:generator>
    <meta:print-date>2014-12-26T14:16:38.660490585</meta:print-date>
    <meta:document-statistic meta:table-count="0" meta:image-count="2" meta:object-count="0" meta:page-count="1" meta:paragraph-count="1" meta:word-count="2" meta:character-count="24" meta:non-whitespace-character-count="17"/>
  </office:meta>
</office:document-meta>
</file>