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A400000922623E1578.jpg" manifest:media-type="image/jpeg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040aaa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6083in" svg:y="0.6319in" svg:width="2.4799in" svg:height="1.5189in" draw:z-index="0">
        <draw:image xlink:href="Pictures/10000000000001F500000222F287069E.jpg" xlink:type="simple" xlink:show="embed" xlink:actuate="onLoad"/>
      </draw:frame>
      <draw:frame draw:style-name="fr2" draw:name="Image2" text:anchor-type="page" text:anchor-page-number="1" svg:x="1.5752in" svg:y="2.0819in" svg:width="6.6929in" svg:height="9.2047in" draw:z-index="1">
        <draw:image xlink:href="Pictures/10000000000006A400000922623E1578.jpg" xlink:type="simple" xlink:show="embed" xlink:actuate="onLoad"/>
      </draw:frame>
      <text:h text:style-name="Heading_20_2" text:outline-level="2"/>
      <text:h text:style-name="Heading_20_2" text:outline-level="2"><text:span text:style-name="T1">S</text:span>tanoviště Kamenice</text:h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1:16:12.015306657</meta:creation-date>
    <dc:date>2014-12-26T13:44:19.936752418</dc:date>
    <meta:editing-duration>PT3M57S</meta:editing-duration>
    <meta:editing-cycles>3</meta:editing-cycles>
    <meta:generator>LibreOffice/4.2.7.2$Linux_X86_64 LibreOffice_project/420m0$Build-2</meta:generator>
    <meta:document-statistic meta:table-count="0" meta:image-count="2" meta:object-count="0" meta:page-count="1" meta:paragraph-count="1" meta:word-count="2" meta:character-count="19" meta:non-whitespace-character-count="18"/>
  </office:meta>
</office:document-meta>
</file>