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Arial1"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to šifra byla jako jediná ve hře dvoustupňová, konkrétně prvním stupněm bylo nalezení, čím se kóduje, a druhým, byť celkem jednoduchým, krokem, jak se kóduje. Mimo jiné tím bylo znemožněno pokusné hledání v seznamu hesel, neboť před nalezením celého principu lze odhadovat pouze to, že heslo má 6 písmen (=počet lichých vět).<text:line-break/><text:line-break/>Celý text šifry je pravdivý a obsahuje skutečně téměř úplný návod na luštění. Chybí pouze jedna informace - co je tím malým prvkem, kterým se kóduje. Hlavním úkolem tedy bylo si všimnout, že písmena I jsou v každé liché větě, zatímco ve všech sudých chybějí. Když si pak vypíšete všechna I, jistě si již brzo všimnete, že jejich počet (3-4) a dva tvary (i, í) jsou jako stvořené pro morseovku. A pokud si tato písmena budete říkat nahlas, i akusticky vznikne morseovka.<text:line-break/><text:line-break/>Jak najít kódovací prvek? Někteří jsou schopni zjistit zvláštní výskyt nějakého písmene jen čtením textu. Ostatní by si měli dát dohromady známé informace:<text:line-break/><text:line-break/>1) TO je hodně malé (vylučuje zabývat se slovy nebo slovními druhy).<text:line-break/>2) TO má i velkou variantu, která v textu není (vylučuje diakritiku a interpunkci).<text:line-break/>3) TO je právě jen v lichých větách.<text:line-break/><text:line-break/>Jaký malý prvek textu může být malý i velký? Když letmým pohledem vyloučíte diakritiku i interpunkci (navíc byste si museli pomoci něčím poněkud ujetým, jako že čárka je velká tečka), nejmenším prvkem je přece písmeno! Pro co jiného je v textu běžné rozlišení na malé a velké? Najít příslušné písmeno je pak již hračka.<text:line-break/><text:line-break/>V textu šifry je řada pomůcek, které nepotřebujete objevit, ale pokud to uděláte, může vám to pomoci k vyluštění. Zmínka o větě s Brutem, která zní "I ty, Brute?", a z níž "I" přímo čiší. Extrémně krátké věty na konci, přičemž i v té předposlední TO musí být. Mimochodem, u řady logických úloh je nejlepší začít hledat řešení u extrémních prvků, tedy největší, nejmenší, jinak výjimečné. První písmena vět tvoří hint SAMOHLASKA CJ, který by vás měl navést na to, že TO je samohláska. Původní varianta měla na konci HJ, což ukazovalo na samohlásku, jež je v abecedě mezi těmito písmeny (neautorským zásahem při tisku bylo bohužel změněno a mohlo vás zmást). Až při hře jsem si uvědomil, že by tam v kocouří abecedě mělo správně být ChJ. A jen tak pro potěšení tvoří poslední písmena prvních vět hint MOR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ruskovi </meta:initial-creator>
    <meta:creation-date>2014-01-01T16:53:00</meta:creation-date>
    <dc:date>2014-01-01T16:53:50</dc:date>
    <dc:creator>hruskovi </dc:creator>
    <meta:editing-duration>P0D</meta:editing-duration>
    <meta:editing-cycles>1</meta:editing-cycles>
    <meta:document-statistic meta:table-count="0" meta:image-count="0" meta:object-count="0" meta:page-count="1" meta:paragraph-count="1" meta:word-count="385" meta:character-count="2274" meta:non-whitespace-character-count="1885"/>
    <meta:generator>LibreOffice/3.5$Linux_X86_64 LibreOffice_project/350m1$Build-2</meta:generator>
  </office:meta>
</office:document-meta>
</file>