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7800000578D00D3F4F.png" manifest:media-type="image/png"/>
  <manifest:file-entry manifest:full-path="Pictures/10000000000001F50000026081DB843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2.9382in" svg:y="-0.239in" svg:width="4.3508in" svg:height="4.4874in" draw:z-index="2"><draw:image xlink:href="Pictures/100002010000057800000578D00D3F4F.png" xlink:type="simple" xlink:show="embed" xlink:actuate="onLoad"/></draw:frame></text:p>
      <text:p text:style-name="Standard"/>
      <text:p text:style-name="Standard"/>
      <text:p text:style-name="Standard"><draw:frame draw:style-name="fr1" draw:name="graphics1" text:anchor-type="paragraph" svg:x="0.2953in" svg:y="0.1161in" svg:width="2.4043in" svg:height="1.9346in" draw:z-index="0"><draw:image xlink:href="Pictures/10000000000001F50000026081DB843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rsné stanoviště 8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4" text:anchor-type="paragraph" svg:x="2.9382in" svg:y="0.0937in" svg:width="4.3508in" svg:height="4.4874in" draw:z-index="3"><draw:image xlink:href="Pictures/100002010000057800000578D00D3F4F.png" xlink:type="simple" xlink:show="embed" xlink:actuate="onLoad"/></draw:frame></text:p>
      <text:p text:style-name="P1"/>
      <text:p text:style-name="P1"><draw:frame draw:style-name="fr1" draw:name="graphics2" text:anchor-type="paragraph" svg:x="0.3in" svg:y="0.1299in" svg:width="2.4453in" svg:height="1.8835in" draw:z-index="1"><draw:image xlink:href="Pictures/10000000000001F50000026081DB843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rsné stanoviště 8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3-12-27T13:40:27</meta:creation-date>
    <dc:date>2013-12-28T19:23:21</dc:date>
    <meta:editing-duration>PT46S</meta:editing-duration>
    <meta:editing-cycles>3</meta:editing-cycles>
    <meta:generator>LibreOffice/3.5$Linux_X86_64 LibreOffice_project/350m1$Build-2</meta:generator>
    <meta:document-statistic meta:table-count="0" meta:image-count="4" meta:object-count="0" meta:page-count="1" meta:paragraph-count="2" meta:word-count="6" meta:character-count="36" meta:non-whitespace-character-count="32"/>
  </office:meta>
</office:document-meta>
</file>