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2269388090.jpg" manifest:media-type="image/jpeg"/>
  <manifest:file-entry manifest:full-path="Pictures/100000000000118000000350E5FD84B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45.12mm" svg:y="1.23mm" svg:width="220.63mm" svg:height="41.57mm" draw:z-index="1"><draw:image xlink:href="Pictures/100000000000118000000350E5FD84B4.png" xlink:type="simple" xlink:show="embed" xlink:actuate="onLoad"/></draw:frame>Stanoviště 8 D</text:p>
      <text:p text:style-name="P1"><draw:frame draw:style-name="fr1" draw:name="graphics2" text:anchor-type="paragraph" svg:x="0.12mm" svg:y="1.32mm" svg:width="38.68mm" svg:height="30.41mm" draw:z-index="0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4" text:anchor-type="paragraph" svg:x="45.12mm" svg:y="1.23mm" svg:width="220.63mm" svg:height="41.57mm" draw:z-index="3"><draw:image xlink:href="Pictures/100000000000118000000350E5FD84B4.png" xlink:type="simple" xlink:show="embed" xlink:actuate="onLoad"/></draw:frame>Stanoviště 8 D</text:p>
      <text:p text:style-name="P1"><draw:frame draw:style-name="fr1" draw:name="graphics3" text:anchor-type="paragraph" svg:x="0.12mm" svg:y="1.32mm" svg:width="38.68mm" svg:height="30.41mm" draw:z-index="2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6" text:anchor-type="paragraph" svg:x="45.12mm" svg:y="1.23mm" svg:width="220.63mm" svg:height="41.57mm" draw:z-index="5"><draw:image xlink:href="Pictures/100000000000118000000350E5FD84B4.png" xlink:type="simple" xlink:show="embed" xlink:actuate="onLoad"/></draw:frame>Stanoviště 8 D</text:p>
      <text:p text:style-name="P1"><draw:frame draw:style-name="fr1" draw:name="graphics5" text:anchor-type="paragraph" svg:x="0.12mm" svg:y="1.32mm" svg:width="38.68mm" svg:height="30.41mm" draw:z-index="4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8" text:anchor-type="paragraph" svg:x="45.12mm" svg:y="1.23mm" svg:width="220.63mm" svg:height="41.57mm" draw:z-index="7"><draw:image xlink:href="Pictures/100000000000118000000350E5FD84B4.png" xlink:type="simple" xlink:show="embed" xlink:actuate="onLoad"/></draw:frame>Stanoviště 8 D</text:p>
      <text:p text:style-name="P1"><draw:frame draw:style-name="fr1" draw:name="graphics7" text:anchor-type="paragraph" svg:x="0.12mm" svg:y="1.32mm" svg:width="38.68mm" svg:height="30.41mm" draw:z-index="6"><draw:image xlink:href="Pictures/10000000000001F50000022269388090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20:52:10</meta:creation-date>
    <dc:date>2012-12-28T20:59:39</dc:date>
    <dc:creator>family </dc:creator>
    <meta:editing-duration>P0D</meta:editing-duration>
    <meta:editing-cycles>1</meta:editing-cycles>
    <meta:document-statistic meta:table-count="0" meta:image-count="8" meta:object-count="0" meta:page-count="1" meta:paragraph-count="4" meta:word-count="12" meta:character-count="56" meta:non-whitespace-character-count="48"/>
    <meta:generator>LibreOffice/3.5$Linux_X86_64 LibreOffice_project/350m1$Build-2</meta:generator>
  </office:meta>
</office:document-meta>
</file>