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10000004FBA7059890.png" manifest:media-type="image/png"/>
  <manifest:file-entry manifest:full-path="Pictures/10000000000001F500000222F28706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2">
      <style:paragraph-properties fo:text-align="start" style:justify-single-word="false"/>
    </style:style>
    <style:style style:name="T1" style:family="text">
      <style:text-properties officeooo:rsid="0008fbbb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3528in" svg:y="0.3335in" svg:width="2.1008in" svg:height="1.598in" draw:z-index="1">
        <draw:image xlink:href="Pictures/10000000000001F500000222F287069E.jpg" xlink:type="simple" xlink:show="embed" xlink:actuate="onLoad"/>
      </draw:frame>
      <draw:frame draw:style-name="fr1" draw:name="Image2" text:anchor-type="page" text:anchor-page-number="1" svg:x="0.8043in" svg:y="1.3319in" svg:width="9.8299in" svg:height="6.8047in" draw:z-index="0">
        <draw:image xlink:href="Pictures/1000000000000710000004FBA7059890.png" xlink:type="simple" xlink:show="embed" xlink:actuate="onLoad"/>
      </draw:frame>
      <text:p text:style-name="Standard"/>
      <text:p text:style-name="Standard"/>
      <text:h text:style-name="P1" text:outline-level="2"><text:s text:c="7"/><text:span text:style-name="T1">Pohodové s</text:span>tanoviště <text:span text:style-name="T1">číslo </text:span>7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4in" fo:margin-bottom="0.4in" fo:margin-left="0.4in" fo:margin-right="0.4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0:26:22.283429368</meta:creation-date>
    <dc:date>2014-12-26T10:31:58.084625322</dc:date>
    <meta:editing-duration>P0D</meta:editing-duration>
    <meta:editing-cycles>1</meta:editing-cycles>
    <meta:document-statistic meta:table-count="0" meta:image-count="2" meta:object-count="0" meta:page-count="1" meta:paragraph-count="1" meta:word-count="4" meta:character-count="34" meta:non-whitespace-character-count="24"/>
    <meta:generator>LibreOffice/4.2.7.2$Linux_X86_64 LibreOffice_project/420m0$Build-2</meta:generator>
  </office:meta>
</office:document-meta>
</file>