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E000000B48293E092.png" manifest:media-type="image/png"/>
  <manifest:file-entry manifest:full-path="Pictures/10000000000001F50000022269388090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Text_20_body">
      <style:text-properties fo:font-size="18pt" fo:font-weight="bold" style:font-size-asian="18pt" style:font-weight-asian="bold" style:font-size-complex="1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67.57mm" svg:y="-3.79mm" svg:width="106.52mm" svg:height="63.48mm" draw:z-index="0"><draw:image xlink:href="Pictures/100000000000012E000000B48293E092.png" xlink:type="simple" xlink:show="embed" xlink:actuate="onLoad"/></draw:frame>Stanoviště 7 D</text:p>
      <text:p text:style-name="P1"><draw:frame draw:style-name="fr1" draw:name="graphics2" text:anchor-type="paragraph" svg:x="0.67mm" svg:y="-0.97mm" svg:width="61.44mm" svg:height="44.94mm" draw:z-index="1"><draw:image xlink:href="Pictures/10000000000001F50000022269388090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3" text:anchor-type="paragraph" svg:x="67.57mm" svg:y="-3.79mm" svg:width="106.52mm" svg:height="63.48mm" draw:z-index="2"><draw:image xlink:href="Pictures/100000000000012E000000B48293E092.png" xlink:type="simple" xlink:show="embed" xlink:actuate="onLoad"/></draw:frame></text:p>
      <text:p text:style-name="P1">Stanoviště 7 D</text:p>
      <text:p text:style-name="P1"><draw:frame draw:style-name="fr1" draw:name="graphics4" text:anchor-type="paragraph" svg:x="0.67mm" svg:y="-0.97mm" svg:width="61.44mm" svg:height="44.94mm" draw:z-index="3"><draw:image xlink:href="Pictures/10000000000001F50000022269388090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5" text:anchor-type="paragraph" svg:x="67.57mm" svg:y="-3.79mm" svg:width="106.52mm" svg:height="63.48mm" draw:z-index="4"><draw:image xlink:href="Pictures/100000000000012E000000B48293E092.png" xlink:type="simple" xlink:show="embed" xlink:actuate="onLoad"/></draw:frame></text:p>
      <text:p text:style-name="P1">Stanoviště 7 D</text:p>
      <text:p text:style-name="P1"><draw:frame draw:style-name="fr1" draw:name="graphics6" text:anchor-type="paragraph" svg:x="0.67mm" svg:y="-0.97mm" svg:width="61.44mm" svg:height="44.94mm" draw:z-index="5"><draw:image xlink:href="Pictures/10000000000001F50000022269388090.jp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7" text:anchor-type="paragraph" svg:x="67.57mm" svg:y="-3.79mm" svg:width="106.52mm" svg:height="63.48mm" draw:z-index="6"><draw:image xlink:href="Pictures/100000000000012E000000B48293E092.png" xlink:type="simple" xlink:show="embed" xlink:actuate="onLoad"/></draw:frame></text:p>
      <text:p text:style-name="P1">Stanoviště 7 D</text:p>
      <text:p text:style-name="P1"><draw:frame draw:style-name="fr1" draw:name="graphics8" text:anchor-type="paragraph" svg:x="0.67mm" svg:y="-0.97mm" svg:width="61.44mm" svg:height="44.94mm" draw:z-index="7"><draw:image xlink:href="Pictures/10000000000001F50000022269388090.jpg" xlink:type="simple" xlink:show="embed" xlink:actuate="onLoad"/></draw:frame></text:p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en" fo:country="US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amily </meta:initial-creator>
    <meta:creation-date>2012-12-28T20:11:16</meta:creation-date>
    <dc:date>2012-12-28T20:46:50</dc:date>
    <dc:creator>family </dc:creator>
    <meta:editing-duration>P0D</meta:editing-duration>
    <meta:editing-cycles>2</meta:editing-cycles>
    <meta:generator>LibreOffice/3.5$Linux_X86_64 LibreOffice_project/350m1$Build-2</meta:generator>
    <meta:printed-by>family </meta:printed-by>
    <meta:print-date>2012-12-28T20:41:23</meta:print-date>
    <meta:document-statistic meta:table-count="0" meta:image-count="8" meta:object-count="0" meta:page-count="1" meta:paragraph-count="4" meta:word-count="12" meta:character-count="56" meta:non-whitespace-character-count="48"/>
  </office:meta>
</office:document-meta>
</file>