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B3000002036ECBBB2B.png" manifest:media-type="image/png"/>
  <manifest:file-entry manifest:full-path="Pictures/10000201000003B0000004B1E3248D4C.png" manifest:media-type="image/png"/>
  <manifest:file-entry manifest:full-path="Pictures/10000000000001F50000026081DB843F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5.75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5.75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5.75pt" style:font-size-complex="18pt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4.5362in" svg:y="6.8272in" svg:width="3.1in" svg:height="3.95in" draw:z-index="0">
        <draw:image xlink:href="Pictures/10000201000003B0000004B1E3248D4C.png" xlink:type="simple" xlink:show="embed" xlink:actuate="onLoad"/>
      </draw:frame>
      <draw:frame draw:style-name="fr2" draw:name="graphics2" text:anchor-type="page" text:anchor-page-number="1" svg:x="1.1335in" svg:y="6.8957in" svg:width="3.1575in" svg:height="1.8945in" draw:z-index="1">
        <draw:image xlink:href="Pictures/10000000000001F50000026081DB843F.jpg" xlink:type="simple" xlink:show="embed" xlink:actuate="onLoad"/>
      </draw:frame>
      <draw:frame draw:style-name="fr2" draw:name="graphics3" text:anchor-type="page" text:anchor-page-number="1" svg:x="0.7799in" svg:y="0.4752in" svg:width="3.1575in" svg:height="1.4752in" draw:z-index="2">
        <draw:image xlink:href="Pictures/10000000000001F50000026081DB843F.jpg" xlink:type="simple" xlink:show="embed" xlink:actuate="onLoad"/>
      </draw:frame>
      <text:p text:style-name="P1"/>
      <text:p text:style-name="P1"/>
      <text:p text:style-name="P2">Drsné stanoviště 7</text:p>
      <text:p text:style-name="P2"/>
      <text:p text:style-name="P2"><draw:frame draw:style-name="fr3" draw:name="graphics4" text:anchor-type="paragraph" svg:x="0.9283in" svg:y="0.122in" svg:width="6.1508in" svg:height="4.3791in" draw:z-index="3"><draw:image xlink:href="Pictures/10000000000002B3000002036ECBBB2B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Stanoviště 7</text:p>
      <text:p text:style-name="P2">Poho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ruskovi </meta:initial-creator>
    <meta:creation-date>2013-12-25T23:09:47</meta:creation-date>
    <dc:date>2013-12-27T15:17:52</dc:date>
    <dc:creator>hruskovi </dc:creator>
    <meta:editing-duration>PT19M21S</meta:editing-duration>
    <meta:editing-cycles>4</meta:editing-cycles>
    <meta:generator>LibreOffice/3.5$Linux_X86_64 LibreOffice_project/350m1$Build-2</meta:generator>
    <meta:printed-by>hruskovi </meta:printed-by>
    <meta:print-date>2013-12-25T23:17:48</meta:print-date>
    <meta:document-statistic meta:table-count="0" meta:image-count="4" meta:object-count="0" meta:page-count="1" meta:paragraph-count="3" meta:word-count="6" meta:character-count="36" meta:non-whitespace-character-count="33"/>
  </office:meta>
</office:document-meta>
</file>