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222C6E6DCA4A8ABE778.png" manifest:media-type="image/png"/>
  <manifest:file-entry manifest:full-path="Pictures/10000201000014C000000BACB62583CB8E1F1B6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FreeSans" fo:font-size="12pt" fo:font-weight="bold" officeooo:rsid="0004b7a7" officeooo:paragraph-rsid="0004b7a7" style:font-size-asian="10.5pt" style:font-weight-asian="bold" style:font-size-complex="12pt" style:font-weight-complex="bold"/>
    </style:style>
    <style:style style:name="T1" style:family="text">
      <style:text-properties officeooo:rsid="0004f6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3665in" svg:y="2.0492in" svg:width="9.6563in" svg:height="5.4311in" draw:z-index="0"><draw:image xlink:href="Pictures/10000201000014C000000BACB62583CB8E1F1B69.png" xlink:type="simple" xlink:show="embed" xlink:actuate="onLoad"/></draw:frame><draw:frame draw:style-name="fr1" draw:name="Image2" text:anchor-type="paragraph" svg:x="-0.1563in" svg:y="-0.2264in" svg:width="1.6307in" svg:height="1.7772in" draw:z-index="1"><draw:image xlink:href="Pictures/10000201000001F500000222C6E6DCA4A8ABE778.png" xlink:type="simple" xlink:show="embed" xlink:actuate="onLoad"/></draw:frame></text:p>
      <text:p text:style-name="P1"/>
      <text:p text:style-name="P1"><text:tab/> <text:s text:c="3"/>Stanoviště <text:span text:style-name="T1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20T20:59:45.681483308</meta:print-date>
    <dc:date>2017-12-20T21:02:05.922405035</dc:date>
    <meta:editing-duration>PT30S</meta:editing-duration>
    <meta:editing-cycles>1</meta:editing-cycles>
    <meta:document-statistic meta:table-count="0" meta:image-count="2" meta:object-count="0" meta:page-count="1" meta:paragraph-count="1" meta:word-count="2" meta:character-count="17" meta:non-whitespace-character-count="11"/>
    <meta:generator>LibreOffice/5.1.6.2$Linux_X86_64 LibreOffice_project/10m0$Build-2</meta:generator>
  </office:meta>
</office:document-meta>
</file>