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8D60000025E9202BB1C.png" manifest:media-type="image/pn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7c0a1"/>
    </style:style>
    <style:style style:name="P2" style:family="paragraph" style:parent-style-name="Text_20_body">
      <style:text-properties fo:font-size="12pt" officeooo:rsid="0007c0a1" officeooo:paragraph-rsid="0007c0a1" style:font-size-asian="10.5pt" style:font-size-complex="12pt"/>
    </style:style>
    <style:style style:name="P3" style:family="paragraph" style:parent-style-name="Standard">
      <style:text-properties officeooo:paragraph-rsid="00097127"/>
    </style:style>
    <style:style style:name="P4" style:family="paragraph" style:parent-style-name="Text_20_body">
      <style:text-properties fo:font-size="16pt" fo:font-style="italic" fo:font-weight="bold" officeooo:rsid="0007c0a1" officeooo:paragraph-rsid="00097127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Text_20_body">
      <style:text-properties fo:font-size="16pt" fo:font-style="italic" fo:font-weight="bold" officeooo:rsid="0007c0a1" officeooo:paragraph-rsid="000dabd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Heading_20_2">
      <style:text-properties officeooo:paragraph-rsid="000dabdd"/>
    </style:style>
    <style:style style:name="T1" style:family="text">
      <style:text-properties officeooo:rsid="0007c0a1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802in" svg:y="0.5083in" svg:width="2.0457in" svg:height="1.2083in" draw:z-index="0">
        <draw:image xlink:href="Pictures/10000000000001F500000222F287069E.jpg" xlink:type="simple" xlink:show="embed" xlink:actuate="onLoad"/>
      </draw:frame>
      <draw:frame draw:style-name="fr1" draw:name="Image3" text:anchor-type="page" text:anchor-page-number="1" svg:x="0.6626in" svg:y="4.3484in" svg:width="2.0457in" svg:height="1.2083in" draw:z-index="1">
        <draw:image xlink:href="Pictures/10000000000001F500000222F287069E.jpg" xlink:type="simple" xlink:show="embed" xlink:actuate="onLoad"/>
      </draw:frame>
      <draw:frame draw:style-name="fr1" draw:name="Image2" text:anchor-type="page" text:anchor-page-number="1" svg:x="0.7874in" svg:y="1.85in" svg:width="6.6929in" svg:height="1.7925in" draw:z-index="2">
        <draw:image xlink:href="Pictures/10000201000008D60000025E9202BB1C.png" xlink:type="simple" xlink:show="embed" xlink:actuate="onLoad"/>
      </draw:frame>
      <draw:frame draw:style-name="fr1" draw:name="Image4" text:anchor-type="page" text:anchor-page-number="1" svg:x="0.7563in" svg:y="5.752in" svg:width="6.6929in" svg:height="1.7925in" draw:z-index="3">
        <draw:image xlink:href="Pictures/10000201000008D60000025E9202BB1C.png" xlink:type="simple" xlink:show="embed" xlink:actuate="onLoad"/>
      </draw:frame>
      <draw:frame draw:style-name="fr1" draw:name="Image5" text:anchor-type="page" text:anchor-page-number="1" svg:x="0.6937in" svg:y="8.0335in" svg:width="2.0457in" svg:height="1.2083in" draw:z-index="4">
        <draw:image xlink:href="Pictures/10000000000001F500000222F287069E.jpg" xlink:type="simple" xlink:show="embed" xlink:actuate="onLoad"/>
      </draw:frame>
      <draw:frame draw:style-name="fr1" draw:name="Image6" text:anchor-type="page" text:anchor-page-number="1" svg:x="0.7409in" svg:y="9.4992in" svg:width="6.6929in" svg:height="1.7925in" draw:z-index="5">
        <draw:image xlink:href="Pictures/10000201000008D60000025E9202BB1C.png" xlink:type="simple" xlink:show="embed" xlink:actuate="onLoad"/>
      </draw:frame>
      <text:h text:style-name="Heading_20_2" text:outline-level="2"><text:s text:c="7"/><text:span text:style-name="T1">Stanoviště 4</text:span></text:h>
      <text:p text:style-name="Text_20_body"/>
      <text:p text:style-name="P2"/>
      <text:p text:style-name="P2"/>
      <text:p text:style-name="P1"/>
      <text:p text:style-name="P3"/>
      <text:h text:style-name="Heading_20_2" text:outline-level="2"><text:span text:style-name="T1"><text:s text:c="9"/>Stanoviště 4</text:span></text:h>
      <text:p text:style-name="P4"/>
      <text:p text:style-name="P4"/>
      <text:p text:style-name="P4"/>
      <text:p text:style-name="P4"/>
      <text:h text:style-name="P6" text:outline-level="2"><text:span text:style-name="T1"><text:s text:c="9"/>Stanoviště 4</text:span>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9:39:15.101031901</meta:creation-date>
    <dc:date>2014-12-26T10:18:53.301766255</dc:date>
    <meta:editing-duration>PT7M2S</meta:editing-duration>
    <meta:editing-cycles>4</meta:editing-cycles>
    <meta:generator>LibreOffice/4.2.7.2$Linux_X86_64 LibreOffice_project/420m0$Build-2</meta:generator>
    <meta:print-date>2014-12-26T09:58:30.584189247</meta:print-date>
    <meta:document-statistic meta:table-count="0" meta:image-count="6" meta:object-count="0" meta:page-count="1" meta:paragraph-count="3" meta:word-count="6" meta:character-count="61" meta:non-whitespace-character-count="33"/>
  </office:meta>
</office:document-meta>
</file>