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081DB843F.jpg" manifest:media-type="image/jpeg"/>
  <manifest:file-entry manifest:full-path="Pictures/1000020100000334000000BB609EDDA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2.3402in" svg:y="-0.3965in" svg:width="8.2in" svg:height="1.8693in" draw:z-index="1"><draw:image xlink:href="Pictures/1000020100000334000000BB609EDDA8.png" xlink:type="simple" xlink:show="embed" xlink:actuate="onLoad"/></draw:frame><draw:frame draw:style-name="fr1" draw:name="graphics1" text:anchor-type="paragraph" svg:x="0.0091in" svg:y="-0.1492in" svg:width="1.7264in" svg:height="0.9693in" draw:z-index="0"><draw:image xlink:href="Pictures/10000000000001F50000026081DB843F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><draw:frame draw:style-name="fr1" draw:name="graphics4" text:anchor-type="paragraph" svg:x="2.3402in" svg:y="0.1681in" svg:width="8.2in" svg:height="1.8693in" draw:z-index="3"><draw:image xlink:href="Pictures/1000020100000334000000BB609EDDA8.png" xlink:type="simple" xlink:show="embed" xlink:actuate="onLoad"/></draw:frame><text:tab/>Stanoviště 3</text:p>
      <text:p text:style-name="P1"/>
      <text:p text:style-name="Standard"><draw:frame draw:style-name="fr1" draw:name="graphics3" text:anchor-type="paragraph" svg:x="0.0091in" svg:y="0.0555in" svg:width="1.7264in" svg:height="0.9602in" draw:z-index="2"><draw:image xlink:href="Pictures/10000000000001F50000026081DB843F.jpg" xlink:type="simple" xlink:show="embed" xlink:actuate="onLoad"/></draw:frame></text:p>
      <text:p text:style-name="Standard"/>
      <text:p text:style-name="Standard"/>
      <text:p text:style-name="Standard"/>
      <text:p text:style-name="Standard"><text:tab/><text:span text:style-name="T1"><text:tab/><text:tab/>Stanoviště 3</text:span></text:p>
      <text:p text:style-name="Standard"><draw:frame draw:style-name="fr1" draw:name="graphics6" text:anchor-type="paragraph" svg:x="2.3902in" svg:y="0in" svg:width="8.2in" svg:height="1.8693in" draw:z-index="5"><draw:image xlink:href="Pictures/1000020100000334000000BB609EDDA8.png" xlink:type="simple" xlink:show="embed" xlink:actuate="onLoad"/></draw:frame></text:p>
      <text:p text:style-name="Standard"><draw:frame draw:style-name="fr1" draw:name="graphics5" text:anchor-type="paragraph" svg:x="-0.0528in" svg:y="0.0398in" svg:width="1.7264in" svg:height="0.9689in" draw:z-index="4"><draw:image xlink:href="Pictures/10000000000001F50000026081DB843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8" text:anchor-type="paragraph" svg:x="2.3902in" svg:y="0.5016in" svg:width="8.2in" svg:height="1.8693in" draw:z-index="7"><draw:image xlink:href="Pictures/1000020100000334000000BB609EDDA8.png" xlink:type="simple" xlink:show="embed" xlink:actuate="onLoad"/></draw:frame><text:tab/><text:tab/><text:tab/><text:span text:style-name="T1">Stanoviště 3</text:span></text:p>
      <text:p text:style-name="Standard"/>
      <text:p text:style-name="Standard"><draw:frame draw:style-name="fr1" draw:name="graphics7" text:anchor-type="paragraph" svg:x="0.0091in" svg:y="0.0547in" svg:width="1.7264in" svg:height="0.9701in" draw:z-index="6"><draw:image xlink:href="Pictures/10000000000001F50000026081DB843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0" text:anchor-type="paragraph" svg:x="2.3402in" svg:y="0.489in" svg:width="8.2in" svg:height="1.8693in" draw:z-index="9"><draw:image xlink:href="Pictures/1000020100000334000000BB609EDDA8.png" xlink:type="simple" xlink:show="embed" xlink:actuate="onLoad"/></draw:frame><text:tab/><text:tab/><text:tab/><text:span text:style-name="T1">Stanoviště 3</text:span></text:p>
      <text:p text:style-name="Standard"><draw:frame draw:style-name="fr1" draw:name="graphics9" text:anchor-type="paragraph" svg:x="0.0091in" svg:y="0.15in" svg:width="1.7264in" svg:height="0.9717in" draw:z-index="8"><draw:image xlink:href="Pictures/10000000000001F50000026081DB843F.jpg" xlink:type="simple" xlink:show="embed" xlink:actuate="onLoad"/></draw:frame></text:p>
      <text:p text:style-name="Standard"/>
      <text:p text:style-name="Standard"/>
      <text:p text:style-name="Standard"><text:tab/><text:tab/><text:tab/><text:tab/><text:span text:style-name="T1">Stanoviště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5098in" fo:margin-top="0.5098in" fo:margin-bottom="0.5098in" fo:margin-left="0.5098in" fo:margin-right="0.5098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3-12-27T16:30:24</meta:creation-date>
    <dc:date>2013-12-27T16:40:47</dc:date>
    <dc:creator>hruskovi </dc:creator>
    <meta:editing-duration>P0D</meta:editing-duration>
    <meta:editing-cycles>1</meta:editing-cycles>
    <meta:document-statistic meta:table-count="0" meta:image-count="10" meta:object-count="0" meta:page-count="1" meta:paragraph-count="5" meta:word-count="10" meta:character-count="74" meta:non-whitespace-character-count="55"/>
    <meta:generator>LibreOffice/3.5$Linux_X86_64 LibreOffice_project/350m1$Build-2</meta:generator>
  </office:meta>
</office:document-meta>
</file>