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F500000222168684D0.jpg"/>
  <manifest:file-entry manifest:media-type="image/jpeg" manifest:full-path="Pictures/10000000000004680000018841CC18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202.16mm" svg:y="0mm" svg:width="53.9mm" svg:height="58.6mm" draw:z-index="0"><draw:image xlink:href="Pictures/10000000000001F500000222168684D0.jpg" xlink:type="simple" xlink:show="embed" xlink:actuate="onLoad"/></draw:frame>Stanoviště č. 2</text:p>
      <text:p text:style-name="Standard">kód VOU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ky2" text:anchor-type="paragraph" svg:width="257mm" svg:height="89.31mm" draw:z-index="1"><draw:image xlink:href="Pictures/10000000000004680000018841CC18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6T20:15:00.40</meta:creation-date>
    <dc:date>2010-12-29T18:34:26</dc:date>
    <meta:editing-duration>PT00H20M19S</meta:editing-duration>
    <meta:editing-cycles>4</meta:editing-cycles>
    <meta:generator>OpenOffice.org/3.2$Unix OpenOffice.org_project/320m12$Build-9483</meta:generator>
    <meta:printed-by>family </meta:printed-by>
    <meta:print-date>2010-12-29T18:34:16</meta:print-date>
    <meta:document-statistic meta:table-count="0" meta:image-count="2" meta:object-count="0" meta:page-count="1" meta:paragraph-count="2" meta:word-count="5" meta:character-count="23"/>
    <dc:creator>family </dc:creator>
  </office:meta>
</office:document-meta>
</file>