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.278in" fo:margin-bottom="0.0835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38%" fo:text-indent="0in" style:auto-text-indent="false" style:writing-mode="lr-tb"/>
      <style:text-properties style:font-name="DejaVu Sans Mono" officeooo:rsid="0015436a" officeooo:paragraph-rsid="0015436a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d87f8f99-7fff-c205-2db0-6259871356bf"/>10. Cílový úkol</text:h>
      <text:p text:style-name="Text_20_body"/>
      <text:p text:style-name="P2">V cíli bude na podnose nebo na jinak vymezeném prostoru rozmístěno cukroví - slepované perníčky. 15 koleček a 14 motýlků. Jeneden motýlek bude vedle na talířku a úkolem bude jej správně umístit na podnos.</text:p>
      <text:p text:style-name="Text_20_body"/>
      <text:p text:style-name="P3"><text:span text:style-name="T1">------------------------</text:span></text:p>
      <text:p text:style-name="P3"><text:span text:style-name="T1">| <text:s text:c="21"/>|</text:span></text:p>
      <text:p text:style-name="P3"><text:span text:style-name="T1">| <text:s text:c="2"/>o <text:s/>x <text:s/>o <text:s/>o <text:s/>o <text:s text:c="5"/>|</text:span></text:p>
      <text:p text:style-name="P3"><text:span text:style-name="T1">| <text:s text:c="2"/>x <text:s/>x <text:s/>o <text:s/>o <text:s/>x <text:s/>o <text:s text:c="2"/>|</text:span></text:p>
      <text:p text:style-name="P3"><text:span text:style-name="T1">| <text:s text:c="2"/>x <text:s/>o <text:s/>x <text:s/>o <text:s/>x <text:s text:c="5"/>| <text:s text:c="7"/>x</text:span></text:p>
      <text:p text:style-name="P3"><text:span text:style-name="T1">| <text:s text:c="5"/>x <text:s/>o <text:s/>x <text:s/>x <text:s text:c="5"/>|</text:span></text:p>
      <text:p text:style-name="P3"><text:span text:style-name="T1">| <text:s text:c="8"/>x <text:s text:c="4"/>x <text:s text:c="5"/>|</text:span></text:p>
      <text:p text:style-name="P3"><text:span text:style-name="T1">| <text:s text:c="5"/>o <text:s/>x <text:s/>o <text:s/>o <text:s/>o <text:s text:c="2"/>|</text:span></text:p>
      <text:p text:style-name="P3"><text:span text:style-name="T1">| <text:s text:c="21"/>|</text:span></text:p>
      <text:p text:style-name="P3"><text:span text:style-name="T1">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7T20:04:29.616810263</meta:creation-date>
    <dc:date>2025-12-27T20:14:24.119593892</dc:date>
    <meta:editing-duration>PT9M55S</meta:editing-duration>
    <meta:editing-cycles>1</meta:editing-cycles>
    <meta:document-statistic meta:table-count="0" meta:image-count="0" meta:object-count="0" meta:page-count="1" meta:paragraph-count="12" meta:word-count="83" meta:character-count="468" meta:non-whitespace-character-count="276"/>
    <meta:generator>LibreOffice/24.2.7.2$Linux_X86_64 LibreOffice_project/420$Build-2</meta:generator>
  </office:meta>
</office:document-meta>
</file>